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<text:span text:style-name="Measure_20__23_1">Ah</text:span>/…), chienne de <text:span text:style-name="Measure_20__23_2">vie</text:span> (x2~<text:span text:style-name="Measure_20__23_1">1</text:span>) - (Mais par <text:span text:style-name="Measure_20__23_2">où</text:span> <text:s/>[Refrain]</text:p>
      <text:p><text:s text:c="5"/>me fais-tu passe<text:span text:style-name="Measure_20__23_1">r</text:span>/<text:span text:style-name="Measure_20__23_2">Moi</text:span> qui n'avais rien deman<text:span text:style-name="Measure_20__23_1">dé</text:span>) x4)</text:p>
      <text:p/>
      <text:p>(Comme s'il fa<text:span text:style-name="Measure_20__23_2">ll</text:span>ait (tout oubli<text:span text:style-name="Measure_20__23_1">er</text:span>/recommence<text:span text:style-name="Measure_20__23_1">r</text:span>) [Couplet]</text:p>
      <text:p><text:s/>(À chaque <text:span text:style-name="Measure_20__23_2">fois</text:span> que tout s'effo<text:span text:style-name="Measure_20__23_1">ndre</text:span>/ <text:s text:c="8"/>F#m C#7 F#m C#7</text:p>
      <text:p><text:s text:c="2"/>Et surtou<text:span text:style-name="Measure_20__23_2">t, n</text:span>e jamais confo<text:span text:style-name="Measure_20__23_1">ndre</text:span>) x2)</text:p>
      <text:p>Son pré<text:span text:style-name="Measure_20__23_2">sent</text:span> avec son pass<text:span text:style-name="Measure_20__23_1">é</text:span> <text:s text:c="22"/>[Intro]</text:p>
      <text:p>Et puis cou<text:span text:style-name="Measure_20__23_2">rir</text:span> jusqu'à la to<text:span text:style-name="Measure_20__23_1">mbe</text:span> <text:s text:c="20"/>(x8)</text:p>
      <text:p>En faisant se<text:span text:style-name="Measure_20__23_2">mbl</text:span>ant qu'on est pres<text:span text:style-name="Measure_20__23_1">sé</text:span> <text:s text:c="8"/>F#m Bm F#m C#7</text:p>
      <text:p>En slal<text:span text:style-name="Measure_20__23_2">om</text:span>ant entre les bombe<text:span text:style-name="Measure_20__23_1">s</text:span></text:p>
      <text:p>Celles qu'on <text:span text:style-name="Measure_20__23_2">a</text:span> soi-même placée<text:span text:style-name="Measure_20__23_1">s</text:span> <text:s text:c="5"/>╔═════════════════╗</text:p>
      <text:p>Celles des <text:span text:style-name="Measure_20__23_2">autres</text:span>, celles du mo<text:span text:style-name="Measure_20__23_1">nde</text:span> <text:s text:c="2"/>║ <text:s/>Chienne de Vie ║</text:p>
      <text:p>Qui fini<text:span text:style-name="Measure_20__23_2">ront</text:span> par explose<text:span text:style-name="Measure_20__23_1">r</text:span> <text:s text:c="11"/>║ Zoufris Maracas ║</text:p>
      <text:p>Ce n'est qu'une <text:span text:style-name="Measure_20__23_2">ques</text:span>tion de seconde<text:span text:style-name="Measure_20__23_1">s</text:span> ╚═════════════════╝</text:p>
      <text:p>Et l'angle dans <text:span text:style-name="Measure_20__23_2">lequel</text:span> on est plac<text:span text:style-name="Measure_20__23_1">é</text:span></text:p>
      <text:p><text:s text:c="39"/>[Refrain] [Intro]</text:p>
      <text:p>Comme s'il <text:span text:style-name="Measure_20__23_2">fal</text:span>lait s'immunise<text:span text:style-name="Measure_20__23_1">r</text:span> <text:s text:c="21"/>(x4)</text:p>
      <text:p>Pour, à nou<text:span text:style-name="Measure_20__23_2">veau</text:span>, pouvoir se fo<text:span text:style-name="Measure_20__23_1">ndre</text:span></text:p>
      <text:p>Dans la ma<text:span text:style-name="Measure_20__23_2">sse d</text:span>es civilisé<text:span text:style-name="Measure_20__23_1">s</text:span></text:p>
      <text:p>Dans la<text:span text:style-name="Measure_20__23_2">quel</text:span>le les cons abonde<text:span text:style-name="Measure_20__23_1">nt</text:span></text:p>
      <text:p>(Les cons (ai<text:span text:style-name="Measure_20__23_2">gris</text:span>/grisé<text:span text:style-name="Measure_20__23_1">s</text:span>/ver<text:span text:style-name="Measure_20__23_2">nis</text:span>/frisé<text:span text:style-name="Measure_20__23_1">s</text:span>/gro<text:span text:style-name="Measure_20__23_2">guis</text:span>/rasé<text:span text:style-name="Measure_20__23_1">s</text:span>)</text:p>
      <text:p>Et un <text:span text:style-name="Measure_20__23_2">con</text:span> à chaque seco<text:span text:style-name="Measure_20__23_1">nde</text:span> <text:s text:c="25"/>x6)</text:p>
      <text:p>Une nou<text:span text:style-name="Measure_20__23_2">vel</text:span>le variét<text:span text:style-name="Measure_20__23_1">é</text:span> - Qu'il nous fau<text:span text:style-name="Measure_20__23_2">drait</text:span> apprivoise<text:span text:style-name="Measure_20__23_1">r</text:span></text:p>
      <text:p/>
      <text:p>Comme s'il <text:span text:style-name="Measure_20__23_2">fal</text:span>lait laisser glisse<text:span text:style-name="Measure_20__23_1">r</text:span> <text:s text:c="4"/>[Refrain] [Intro]</text:p>
      <text:p>Tous ces sen<text:span text:style-name="Measure_20__23_2">ti</text:span>ments qui nous plombe<text:span text:style-name="Measure_20__23_1">nt</text:span> <text:s text:c="14"/>(x4)</text:p>
      <text:p>Comme s'il fal<text:span text:style-name="Measure_20__23_2">lait</text:span> les efface<text:span text:style-name="Measure_20__23_1">r</text:span></text:p>
      <text:p>Alors qu'on <text:span text:style-name="Measure_20__23_2">a</text:span> le cœur qui gro<text:span text:style-name="Measure_20__23_1">nde</text:span></text:p>
      <text:p>Et qu'on voit <text:span text:style-name="Measure_20__23_2">bien</text:span> qu'il est bless<text:span text:style-name="Measure_20__23_1">é</text:span></text:p>
      <text:p>Même si on a <text:span text:style-name="Measure_20__23_2">déjà</text:span> trouvé la blo<text:span text:style-name="Measure_20__23_1">nde</text:span></text:p>
      <text:p>Qui nous per<text:span text:style-name="Measure_20__23_2">met</text:span>trait d'oublie<text:span text:style-name="Measure_20__23_1">r</text:span></text:p>
      <text:p>La profon<text:span text:style-name="Measure_20__23_2">deur</text:span> à laquelle <text:s text:c="22"/>[Refrain]</text:p>
      <text:p><text:s text:c="45"/>(<text:span text:style-name="Measure_20__23_1">Oh</text:span>/…/<text:span text:style-name="Measure_20__23_1">Ah</text:span>/…)</text:p>
      <text:p>Comme s'il fal<text:span text:style-name="Measure_20__23_2">lait</text:span> tout essaye<text:span text:style-name="Measure_20__23_1">r</text:span></text:p>
      <text:p>Toutes celles <text:span text:style-name="Measure_20__23_2">qui</text:span> passent sur la rou<text:span text:style-name="Measure_20__23_1">te</text:span></text:p>
      <text:p>Et toutes <text:span text:style-name="Measure_20__23_2">les</text:span> déshabille<text:span text:style-name="Measure_20__23_1">r</text:span> - Pour s'éco<text:span text:style-name="Measure_20__23_2">no</text:span>miser du dou<text:span text:style-name="Measure_20__23_1">te</text:span></text:p>
      <text:p>Qu'on aurait <text:span text:style-name="Measure_20__23_2">vou</text:span>lu y goûte<text:span text:style-name="Measure_20__23_1">r</text:span></text:p>
      <text:p>Juste un petit <text:span text:style-name="Measure_20__23_2">peu</text:span>, juste quelques goutte<text:span text:style-name="Measure_20__23_1">s</text:span></text:p>
      <text:p>Pas trop, pour <text:span text:style-name="Measure_20__23_2">pas</text:span> s'habitue<text:span text:style-name="Measure_20__23_1">r</text:span></text:p>
      <text:p>Assez pour <text:span text:style-name="Measure_20__23_2">fra</text:span>casser son cou<text:span text:style-name="Measure_20__23_1">ple</text:span> <text:s text:c="5"/>[Refrain] (x8) -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enne de Vie</meta:user-defined>
    <meta:user-defined meta:name="Year">2015</meta:user-defined>
  </office:meta>
</office:document-meta>
</file>